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80" fo:font-weight="bold" style:font-weight-asian="bold"/>
    </style:style>
    <style:style style:name="P2" style:family="paragraph" style:parent-style-name="Standard" style:master-page-name="Standard">
      <style:paragraph-properties style:page-number="auto"/>
      <style:text-properties fo:color="#000080" fo:font-weight="bold" style:font-weight-asian="bold"/>
    </style:style>
    <style:style style:name="P3" style:family="paragraph" style:parent-style-name="Standard">
      <style:text-properties fo:color="#000080" fo:font-weight="bold" style:font-weight-asian="bold"/>
    </style:style>
    <style:style style:name="P4" style:family="paragraph" style:parent-style-name="Standard">
      <style:text-properties officeooo:rsid="0003f45f" officeooo:paragraph-rsid="0003f45f"/>
    </style:style>
    <style:style style:name="T1" style:family="text">
      <style:text-properties fo:font-weight="bold" style:font-weight-asian="bold"/>
    </style:style>
    <style:style style:name="T2" style:family="text">
      <style:text-properties fo:color="#000080" fo:font-weight="bold" style:font-weight-asian="bold"/>
    </style:style>
    <style:style style:name="T3" style:family="text">
      <style:text-properties fo:color="#000080" style:text-underline-style="solid" style:text-underline-width="auto" style:text-underline-color="font-color" fo:font-weight="bold" style:font-weight-asian="bold"/>
    </style:style>
    <style:style style:name="T4"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se à jour le 05/02/2013</text:p>
      <text:p text:style-name="P1"/>
      <text:p text:style-name="P1">Mise à jour le 08/09/2012</text:p>
      <text:p text:style-name="P1"/>
      <text:p text:style-name="P1">Mise à jour le 24/07/2012</text:p>
      <text:p text:style-name="P1"/>
      <text:p text:style-name="P1">Mise à jour le 31/05/2012</text:p>
      <text:p text:style-name="P1"/>
      <text:p text:style-name="Standard"><text:span text:style-name="T2">Outils gratuits et quelques conseils pour une bonne gestion de votre PC<text:line-break/><text:line-break/>Pour préserver votre PC, il convient d’avoir quelques logiciels de prévention ou nettoyage, mais point trop n’en faut : exemple un </text:span><text:span text:style-name="T3">seul</text:span><text:span text:style-name="T2"> antivirus.<text:line-break/><text:line-break/>Je donne ci-après ceux que j’utilise depuis plusieurs années.<text:line-break/><text:line-break/>Pour trouver les sites diffusant ces logiciels, il vous suffit de taper « télécharger xxxxxx (ex : antivir ) sur le moteur de recherche GOOGLE que je vous recommande, ou autre.</text:span></text:p>
      <text:p text:style-name="P1"/>
      <text:p text:style-name="P1">Eviter les TOOLBAR qui se révèlent souvent perturbateurs dans la navigation.<text:line-break/><text:line-break/>Dans les choix proposés par Google, privilégier autant que faire se peut, les liens directs des fournisseurs de ces logiciels<text:line-break/><text:line-break/>Le Pare-feu Windows est suffisant, mais il en existe de nombreux autres.<text:line-break/><text:line-break/>Mon navigateur préféré : FIREFOX de Mozilla (plus rapide et sécurisé avec Adblock, pour éliminer un maximum de pubs) ainsi que WOT (donne une cote de fiabilité du site)</text:p>
      <text:p text:style-name="Standard"><text:span text:style-name="T2">Lien de chargement : </text:span><text:a xlink:type="simple" xlink:href="http://www.mozilla.org/fr/firefox/fx/"><text:span text:style-name="Internet_20_link">http://www.mozilla.org/fr/firefox/fx/</text:span></text:a><text:span text:style-name="T2"> <text:line-break/><text:line-break/>Antivirus : ANTIVIR (gratuit) mise à jour journalière, scan à planifier mensuellement. </text:span></text:p>
      <text:p text:style-name="P1">Ne pas choisir la version avec web Guard qui subrepticement charge la barre d’outils ASK (qui est un spyware - à qui se fier ?)</text:p>
      <text:p text:style-name="Standard"><text:span text:style-name="T2">Lien de chargement : </text:span><text:a xlink:type="simple" xlink:href="http://www.clubic.com/telecharger-fiche10821-avira-antivir-personal-free-antivirus.html"><text:span text:style-name="Internet_20_link">http://www.clubic.com/telecharger-fiche10821-avira-antivir-personal-free-antivirus.html</text:span></text:a><text:span text:style-name="T2"> </text:span></text:p>
      <text:p text:style-name="P1"/>
      <text:p text:style-name="Standard"><text:span text:style-name="T4">Rajout du 31/05/12</text:span><text:span text:style-name="T2"> : Microsoft Security Essentials (MSE) bien noté aussi dans les gratuit, sans pub et facile d’emploi. Attention, il faut avoir un système Windows </text:span><text:span text:style-name="T3">authentique.</text:span><text:span text:style-name="T2"> </text:span></text:p>
      <text:p text:style-name="P1">Sa mise à jour se fait automatiquement, chaque jour mais il convient ensuite de paramétrer la fréquence de l'analyse. Une fois par semaine paraît suffisant en mettant 30 % de mémoire. </text:p>
      <text:p text:style-name="P1">Je l'ai adopté à la place de ANTIVIR depuis juin 2012</text:p>
      <text:p text:style-name="Standard"><text:span text:style-name="T2">Lien de chargement : </text:span><text:a xlink:type="simple" xlink:href="http://www.clubic.com/telecharger-fiche291762-microsoft-security-essentials-mse.html"><text:span text:style-name="Internet_20_link">http://www.clubic.com/telecharger-fiche291762-microsoft-security-essentials-mse.html</text:span></text:a><text:span text:style-name="T2"> <text:line-break/><text:line-break/>Outils de nettoyage : CCLEANER (gratuit) à lancer tous les 15 j environs. </text:span></text:p>
      <text:p text:style-name="Standard"><text:span text:style-name="T2">Attention, utiliser la fonction nettoyage de registre avec précaution, surtout à partir de Windows Vista.<text:line-break/>Lien de chargement : </text:span><text:a xlink:type="simple" xlink:href="http://www.clubic.com/telecharger-fiche14492-ccleaner.html"><text:span text:style-name="Internet_20_link">http://www.clubic.com/telecharger-fiche14492-ccleaner.html</text:span></text:a><text:span text:style-name="Internet_20_link"><text:span text:style-name="T1"> </text:span></text:span></text:p>
      <text:p text:style-name="Standard"/>
      <text:p text:style-name="P1"><text:soft-page-break/></text:p>
      <text:p text:style-name="P1">VIT REGISTRY FIX (gratuit) : un bon nettoyeur et compacteur de registre. </text:p>
      <text:p text:style-name="P1">Lien de chargement : </text:p>
      <text:p text:style-name="P4"><text:a xlink:type="simple" xlink:href="http://vit-registry-fix.fr.malavida.com/">http://vit-registry-fix.fr.malavida.com/</text:a><text:span text:style-name="T2"> </text:span></text:p>
      <text:p text:style-name="P1"/>
      <text:p text:style-name="P1"/>
      <text:p text:style-name="Standard"><text:span text:style-name="T4">Mise à jour 08/09/2012</text:span><text:span text:style-name="T2"> </text:span></text:p>
      <text:p text:style-name="P1">ADWCLEANER (gratuit) : un nettoyeur de registre et de pop-up dans votre navigateur </text:p>
      <text:p text:style-name="P1">Lien de chargement : </text:p>
      <text:p text:style-name="Standard"><text:a xlink:type="simple" xlink:href="http://general-changelog-team.fr/fr/downloads/viewdownload/20-outils-de-xplode/2-adwcleaner"><text:span text:style-name="Internet_20_link">http://general-changelog-team.fr/fr/downloads/viewdownload/20-outils-de-xplode/2-adwcleaner</text:span></text:a><text:span text:style-name="T2"> </text:span></text:p>
      <text:p text:style-name="P1"/>
      <text:p text:style-name="Standard"><text:span text:style-name="T4">Mise à jour 24/07/2012</text:span><text:span text:style-name="T2"> : outil de désinstallation de logiciels</text:span></text:p>
      <text:p text:style-name="P1">REVO UNINSTALLER fonction identique à celle de suppression de programmes de Windows (panneau de configuration) qui présente l’avantage de nettoyer les registres dans la phase finale.</text:p>
      <text:p text:style-name="P1">Lien de chargement :</text:p>
      <text:p text:style-name="Standard"><text:a xlink:type="simple" xlink:href="http://www.clubic.com/telecharger-fiche39528-revouninstaller.html"><text:span text:style-name="Internet_20_link">http://www.clubic.com/telecharger-fiche39528-revouninstaller.html</text:span></text:a><text:span text:style-name="T2"> </text:span></text:p>
      <text:p text:style-name="Standard"><text:span text:style-name="T2"><text:line-break/>MALWAREBYTES (gratuit) à lancer </text:span><text:span text:style-name="T3">si suspicion</text:span><text:span text:style-name="T2"> de malware </text:span><text:span text:style-name="T3">ou</text:span><text:span text:style-name="T2"> tous les 3 mois<text:line-break/>Lien de chargement : </text:span><text:a xlink:type="simple" xlink:href="http://www.clubic.com/telecharger-fiche215092-malwarebytes-anti-malware.html"><text:span text:style-name="Internet_20_link">http://www.clubic.com/telecharger-fiche215092-malwarebytes-anti-malware.html</text:span></text:a><text:span text:style-name="T2"> </text:span></text:p>
      <text:p text:style-name="P1"/>
      <text:p text:style-name="P1"><text:line-break/>Suivi des logiciels installés : UPDATE CHECKER (gratuit) à lancer tous les 3 mois</text:p>
      <text:p text:style-name="Standard"><text:span text:style-name="T2">Lien de chargement : </text:span><text:a xlink:type="simple" xlink:href="http://www.filehippo.com/fr/updatechecker/"><text:span text:style-name="Internet_20_link">http://www.filehippo.com/fr/updatechecker/</text:span></text:a><text:span text:style-name="T2"> <text:line-break/><text:line-break/>Il existe d’autres outils d’optimisation ou de désinfection, mais il vaut mieux passer par un forum d’aide. Exemple : Forum Malekal ou Vista-XP.fr (que je connais) et bien d’autres.</text:span></text:p>
      <text:p text:style-name="Standard"><text:span text:style-name="T2"><text:line-break/></text:span><text:span text:style-name="T4">Mise à jour 05/02/2013</text:span><text:span text:style-name="T2"> </text:span></text:p>
      <text:p text:style-name="P1">Des mises à jour de JAVA vous seront proposées, il faut les accepter. </text:p>
      <text:p text:style-name="P1">Soit par UPDATE CHECKER, soit ponctuellement.</text:p>
      <text:p text:style-name="P1">JAVA étant un module de base de nombreuses applications (jeux, vidéos, etc…)</text:p>
      <text:p text:style-name="Standard"><text:span text:style-name="T2">Mais attention, lors du téléchargement il faut veiller à </text:span><text:span text:style-name="T3">décocher toutes propositions complémentaires</text:span><text:span text:style-name="T2"> telles que Google Chrome, Ask bar et autres. </text:span></text:p>
      <text:p text:style-name="P1"/>
      <text:p text:style-name="Standard"><text:span text:style-name="T2"><text:line-break/></text:span><text:span text:style-name="T3">Conseils de prudence : </text:span><text:span text:style-name="T2"><text:line-break/><text:line-break/>Quand vous surfez, soyez très vigilants sur le contenu des pages et ne cliquez JAMAIS sans prendre le temps de vérifier ce dont il s’agit.<text:line-break/><text:line-break/>Dans certaines mises à jour de version, il est proposé des logiciels additionnels (c’est le cas de Ccleaner qui propose Google Chrome) et contentez-vous de faire simplement l’action de base.<text:line-break/><text:line-break/>Refusez toute installation de TOOLBAR, et autres gadgets (genre dictionnaire Babylon) qui viendront alourdir votre PC bien souvent inutilement.<text:line-break/></text:span><text:soft-page-break/><text:span text:style-name="T2"><text:line-break/>Méfiez-vous PARTICULIEREMENT de tout message vous signalant, que votre PC a un VIRUS et surtout ne cliquez sur RIEN !<text:line-break/><text:line-break/>C’est un piège qui conduit à installer un VIRUS ou TROJAN sur votre PC et ensuite vous aurez des ennuis réels.</text:span></text:p>
      <text:p text:style-name="Standard"><text:span text:style-name="T2"><text:line-break/>Dans ce cas, fermez tout ce qui est en cours, arrêtez votre PC et relancez-le pour une analyse avec MALWAREBYTES. En principe il y aura détection de virus qui seront mis en quarantaine.<text:line-break/><text:line-break/>Ne téléchargez pas de logiciel sans vous renseigner sur son origine et son contenu.<text:line-break/>Pour vérifier, tapez son nom dans le moteur de recherche (un seul moteur est suffisant) et lisez les avis sur le produit avant tout chargement.<text:line-break/><text:line-break/>Méfiez-vous de certains « gratuits » qui bien souvent, vous proposeront une version payante par la suite.<text:line-break/>Si vous avez un doute, désinstallez ce qui semble suspect par la fonction « Ajout-suppression de programmes » dans le panneau de configuration </text:span><text:span text:style-name="T3">ou mieux</text:span><text:span text:style-name="T2">, si vous avez REVO UNINSTALLER qui fera une désinstallation complète.<text:line-break/>NB : cette fonction doit être utilisée avec précaution.<text:line-break/><text:line-break/>Enfin, si vous avez un portable, veillez à le poser sur une table propre, sans nappe et de façon la plus optimum. Le surélever sur un petit socle, genre cadre de photo afin de favoriser la ventilation qui se trouve dessous. En effet, un ventilateur empoussiéré peut conduire à une panne due à la surchauffe de l’appareil et en particulier de la carte mère.<text:line-break/><text:line-break/>Conseil pour la batterie : <text:line-break/>Une bonne pratique semble être de les décharger périodiquement en utilisant le PC, puis <text:s/>de les recharger. Ne pas négliger la sécurité que procure un PC qui restera alimenté même en cas de coupure de courant. <text:s/><text:line-break/><text:line-break/>Une remarque importante concernant la diffusion de mails quels que soient sa nature et contenu.<text:line-break/>Une adresse personnelle ne doit jamais être transmise sans l’assentiment de son propriétaire et de ce fait, ne doit pas figurer dans une liste au vu de tous.<text:line-break/>Pour les envois groupés ou transferts, supprimez tout d’abord toute trace d’adresse et les destinataires doivent être mis en Cci (adresses non visibles)<text:line-break/></text:span></text:p>
      <text:p text:style-name="P1"/>
      <text:p text:style-name="P1">Gestion des mots de passe : par principe, ne jamais enregistrer un mot de passe. </text:p>
      <text:p text:style-name="P1">Comment ne jamais oublier un mot de passe ? </text:p>
      <text:p text:style-name="P1">Il suffit de lui donner une structure facile à mémoriser ex : xxxxxx99XXX </text:p>
      <text:p text:style-name="P1">Où xxxxxx=ouvrir (terme fixe dans toute clé) 99= votre année de naissance, XXX=BNP (trois premières lettres du site) </text:p>
      <text:p text:style-name="P1">Notez que la combinaison, minuscules/CHIFFRE/MAJUSCULES donne une sécurité assez suffisante. Ceci n’est qu’un exemple qui peut être amélioré. </text:p>
      <text:p text:style-name="P1"/>
      <text:p text:style-name="P1"/>
      <text:p text:style-name="P1"><text:soft-page-break/><text:line-break/>Sauvegarder vos fichiers.</text:p>
      <text:p text:style-name="P1"/>
      <text:p text:style-name="P1">Pensez à sauvegarder vos fichiers, adresses mails périodiquement sur un support pratique (clé USB ou disque externe) Pour ma part, ayant peu de volume deux clés de 4 giga suffisent.</text:p>
      <text:p text:style-name="P1"/>
      <text:p text:style-name="P1">Sauvegarder la configuration d’usine de votre PC.</text:p>
      <text:p text:style-name="P1"/>
      <text:p text:style-name="Standard"><text:span text:style-name="T2">Si vous ne l’avez pas fait, je vous conseille de sauvegarder la configuration d’usine de votre PC. Deux ou trois </text:span><text:span text:style-name="T3">DVD-R</text:span><text:span text:style-name="T2"> suffisent. Cette sauvegarde ne peut se faire qu’une </text:span><text:span text:style-name="T3">SEULE</text:span><text:span text:style-name="T2"> fois. Conservez-là en lieu sûr car ce sera le seul moyen de reformater votre PC en cas de panne grave. </text:span></text:p>
      <text:p text:style-name="P1"/>
      <text:p text:style-name="P1">Ceci ne représente qu’une infime partie de ce qu’il faut savoir dans l’utilisation d’un PC.</text:p>
      <text:p text:style-name="P1"/>
      <text:p text:style-name="P1">Trois principes de base : prudence, méthode et vigilance.<text:line-break/><text:line-break/>NB : ce qui précède relève de mon expérience personnelle et n’engage pas ma responsabilité dans le cas d’une mauvaise utilisation des produits susmentionné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Police_20_par_20_défaut" style:display-name="Police par défaut" style:family="text"/>
    <style:style style:name="Absatz-Standardschriftart"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ils gratuits et quelques conseils pour une bonne gestion de votre PC</dc:title>
    <meta:creation-date>2013-08-15T16:58:35.337000000</meta:creation-date>
    <meta:editing-cycles>1</meta:editing-cycles>
    <meta:editing-duration>P0D</meta:editing-duration>
    <meta:generator>LibreOffice/4.1.0.4$Windows_x86 LibreOffice_project/89ea49ddacd9aa532507cbf852f2bb22b1ace28</meta:generator>
    <meta:document-statistic meta:table-count="0" meta:image-count="0" meta:object-count="0" meta:page-count="4" meta:paragraph-count="46" meta:word-count="1157" meta:character-count="7562" meta:non-whitespace-character-count="6392"/>
  </office:meta>
</office:document-meta>
</file>